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" style:family="paragraph" style:parent-style-name="Обычный" style:master-page-name="MP0">
      <style:paragraph-properties fo:margin-left="0cm" fo:margin-right="0cm" fo:margin-top="0cm" fo:margin-bottom="0cm" loext:contextual-spacing="false" fo:text-align="end" style:justify-single-word="false" fo:text-indent="1cm" style:auto-text-indent="false" style:page-number="auto" fo:break-before="page"/>
      <style:text-properties style:font-name="Arial" style:font-name-complex="Arial"/>
    </style:style>
    <style:style style:name="P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officeooo:rsid="0003ea08" style:font-size-asian="13pt" style:font-weight-asian="bold" style:font-name-complex="Arial" style:font-size-complex="13pt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03ea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5">Информация</text:p>
      <text:p text:style-name="P4"><text:span text:style-name="T2">для руководителей образовательных организаций о дополнительных мерах поощрения граждан в рамках вакцинации против новой коронавирусной инфекции COVID-19</text:span></text:p>
      <text:p text:style-name="P3">18 августа 2021 года Правительство РФ утвердило правила по поощрительным мерам граждан в рамках вакцинации против новой коронавирусной инфекции COVID-19 (Постановление Правительства РФ от 10 августа 2021 года №1324, опубликовано на сайте Правительства РФ http://government.ru/ и на «Портале федеральных новостей РФ» https://порталфедеральныхновостей.рф). Планируется поощрить 1 тысячу граждан по 100 тысяч рублей каждому. Мероприятие будет проводиться с 1 сентября по 1 декабря 2021 года среди вакцинированных на основании данных Единого регистра вакцинированных по уникальному номеру записи. Меры поощрения граждан в рамках вакцинации против новой коронавирусной инфекции COVID-19 относится к социально важным проектам, которые должны поддерживаться всеми структурами общества.</text:p>
      <text:p text:style-name="P3">Информационная просветительско-образовательная деятельность в период экстренной вакцинации имеет важную социальную роль, как дополнительные мероприятия по ускорению темпов вакцинации. С 1 сентября 2021 года запускается трансляция премьеры лекции-фильма «Об истории вакцин» для широких слоёв населения на защищённом просветительском канале «Лекция Онлайн РФ» (https://ЛекцияОнлайн.РФ). Ранее лекция транслировалась только для государственных и муниципальных служащих, работников системы образования. Трансляция премьеры для широких слоёв населения будет осуществляться на протяжении с 1 сентября по 1 декабря 2021года.</text:p>
      <text:p text:style-name="P3">В рамках целевых мер по стимулированию повышения знаний о роли вакцин для зрителей премьеры лекции онлайн (лекция-фильм) об истории вакцин предусмотрены с 1 сентября по 1 декабря 2021 года подарки, призы, подарочные сертификаты. Планируется, что более 10 тысяч зрителей премьеры 2021 года лекции-фильма получат подарки, среди которых современные смартфоны с искусственным интеллектом, подарочные сертификаты и другие призы на сумму 100 тысяч рублей каждому.</text:p>
      <text:p text:style-name="P3">Учитывая важность содействия вакцинации просим оказать информационную поддержку и обеспечить:</text:p>
      <text:p text:style-name="P3">1.<text:tab/>В сентябре 2021 года классным руководителям школ довести до персонального сведения родителей о возможности принять участие в премьере просветительско-образовательного мероприятия и просмотреть лекцию-фильм «Об истории вакцин» на защищённом просветительском канале «Лекция Онлайн РФ» (https://ЛекцияОнлайн.РФ);</text:p>
      <text:p text:style-name="P3">2.<text:tab/>Классным руководителям довести до персонального сведения родителей, что для зрителей премьеры лекции онлайн (лекция-фильм) об истории вакцин предусмотрены с 1 сентября по 1 декабря 2021года подарки, призы, подарочные сертификаты. Планируется, что более 10 <text:soft-page-break/>тысяч зрителей премьеры 2021 года лекции-фильма получат подарки, среди которых современные смартфоны с искусственным интеллектом, подарочные сертификаты и другие призы.</text:p>
      <text:p text:style-name="P1"><text:span text:style-name="Основной_20_шрифт_20_абзаца"><text:span text:style-name="T1">3.<text:tab/>Классным руководителям довести до персонального сведения родителей, что просмотр лекции-фильма «Об истории вакцин» на защищённом просветительском канале «Лекция Онлайн РФ» (https://ЛекцияОнлайн.РФ) осуществляется исключительно на добровольной основе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Коломиец Наталья Викторовна</meta:initial-creator>
    <meta:creation-date>2021-09-15T05:29:00Z</meta:creation-date>
    <dc:date>2021-09-15T11:50:24.303000000</dc:date>
    <meta:editing-cycles>3</meta:editing-cycles>
    <meta:editing-duration>PT8M3S</meta:editing-duration>
    <meta:print-date>2021-09-15T11:42:30.798000000</meta:print-date>
    <meta:document-statistic meta:table-count="0" meta:image-count="0" meta:object-count="0" meta:page-count="2" meta:paragraph-count="10" meta:word-count="376" meta:character-count="3109" meta:non-whitespace-character-count="2743"/>
    <meta:template xlink:type="simple" xlink:actuate="onRequest" xlink:title="" xlink:href="Normal"/>
  </office:meta>
</office:document-meta>
</file>